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Aptos" svg:font-family="Aptos, Aptos"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office:automatic-styles>
  <office:body>
    <office:text text:use-soft-page-breaks="true">
      <text:p text:style-name="P1">Rede von Gila Matuszak am Tag der Befreiung am 8. Mai in Köln</text:p>
      <text:p text:style-name="Standard"/>
      <text:p text:style-name="Standard">Warum sind wir hier?</text:p>
      <text:p text:style-name="Standard"/>
      <text:p text:style-name="Standard">Es geht um die Befreiung vom Faschismus. Ein Feiertag! Nein, kein offizieller, tatsächlich. Aber warum feiern wir nicht? Warum wird nicht gesungen und getanzt? Bierbuden, Reibekuchen, Waffeln?</text:p>
      <text:p text:style-name="Standard">Weil es seit 45 doch über alle Generationen und veränderten gesellschaftlichen Lagen hinweg bis heute eher eine reflexhafte Identifikation mit dem Satz gibt: „wir haben den Krieg verloren“ als „Wir sind vom Faschismus befreit worden, haben uns zwar nicht selbst befreit, aber wir sind froh und dankbar und stehen in der Verantwortung dessen, was in unserem Namen geschehen ist.“</text:p>
      <text:p text:style-name="Standard">Seit Jahren stehen wir hier - und auch anderswo - und sehen jetzt wie Faschisten in aller Welt scheinbar freie Bahn haben, Kriege vorbereitet und auch schon längst geführt werden.</text:p>
      <text:p text:style-name="Standard">All das kommt zwar nicht überraschend, trotzdem ist es nicht schön, recht behalten zu haben.</text:p>
      <text:p text:style-name="Standard"/>
      <text:p text:style-name="Standard">Als ich gefragt worden war, hier zu sprechen, wollte ich es nicht, weil ich der Meinung war, ich hab eigentlich nichts zu sagen, was nicht jeder andere auch sagen kann oder was auch schon gesagt worden ist. Und tatsächlich werde ich nichts anderes tun, als bereits Gesagtes zu wiederholen.</text:p>
      <text:p text:style-name="Standard"/>
      <text:p text:style-name="Standard">Nico Bischoff, ein junger Mensch von der VVN, hat bei der Gedenkveranstaltung zum Massaker vom 13. April 1945 in der Wenzelnbergschlucht <text:s/>eine <text:s/>großartige Rede gehalten, aus der ich hier zitiere:</text:p>
      <text:p text:style-name="Standard"/>
      <text:p text:style-name="Standard">Nach der Befreiung vom Hitlerfaschismus am 08. Mai 1945 wurde der Plan einer Entnazifizierung Deutschlands schnell ad acta gelegt. Ein Großteil der Verbrecher und Köpfe des NS-Faschismus wurde als „unwissend“ oder als „Mitläufer“ wieder auf freien Fuß gesetzt oder gar nicht erst für die begangenen Verbrechen zur Verantwortung gezogen. Hochrangige Größen der NSDAP wurden schnell wieder in Amt und Würden eingesetzt. Ob Justiz oder Verwaltung, Geheimdienste oder hochrangige politische Ämter, ehemalige NS-Verbrecher kamen massenweise ohne Strafe für ihre während der NS-Zeit angerichteten Verbrechen davon. So wurde der Kriegsverbrecher und überzeugte Nazi Gehlen, unter der Wehrmacht erster Generalstabsoffizier der 213. Infanterie-Division und maßgeblich für die Vorbereitungen und der Durchführung der Überfälle der faschistischen Wehrmacht auf Polen und die Sowjetunion verantwortlich, nach der Befreiung in Westdeutschland erster Präsident des Bundesnachrichtendienstes. Richard Gerken, überzeugtes ehemaliges NSDAP-Mitglied und ehemaliger SS-Hauptsturmführer, maßgeblich an der Verfolgung von Widerstandskämpfern in den besetzten Niederlanden beteiligt, war von 1957 bis 1964 Leiter der Abteilung Spionageabwehr des neu gegründeten Bundesamt für Verfassungsschutzes. In dieser Funktion sorgte er gemeinsam mit anderen ehemaligen Kriegsverbrechern der Hitlerfaschisten dafür, dass weitere ehemalige Nazis ohne jedwede Bestrafung eine Anstellung beim staatlichen Geheimdienst erhielten, was vom Verfassungsschutzpräsidenten Otto John toleriert und von Vizepräsident Radke gar aktiv gefördert. Kurt Georg Kiesinger, begeistertes NSDAP-Mitglied, schaffte es nach Ende des Krieges sogar bis zum Bundeskanzler. Bis vor ca. zwei Jahren trugen die Standardwerke für Juristen in Ausbildung die Namen von Mitbegründern der Rassengesetze und hochrangigen Vertretern der NS-Justiz. Diese Liste ließe sich unendlich lang fortführen.</text:p>
      <text:p text:style-name="Standard">…..</text:p>
      <text:p text:style-name="Standard">Von dem Ziel des Friedens sind wir weiter weg denn je zuvor. Im Gegenteil. In der Ukraine, mitten in Europa tobt ein Abnutzungskrieg, welcher auf beiden Seiten hunderttausenden Menschen das Leben gekostet hat. Hunderttausende ukrainische Männer sind inzwischen desertiert und versuchen das Land zu verlassen. Jeden Tag lesen wir in Zeitungen, sehen wir in den Nachrichten selbsternannte Experten, welche die Aufrüstung Deutschlands und der NATO und der EU weiter voran treiben wollen. Jüngst hat der alte Bundestag beschlossen, dass unbegrenzt Milliardenkredite für Hochrüstung aufgenommen werden können sollen. Die EU plant, bis 2030 800 Milliarden Euro<text:s/><text:soft-page-break/>für Aufrüstung auszugeben. Der Noch-Bundesverteidigungsminister Pistorius spricht bewusst von einer erforderlichen Kriegstüchtigkeit, statt von einer Verteidigungsfähigkeit und nahezu alle Parteien debattieren über die Wiedereinführung der Wehrpflicht. In den Online-Shops von Supermarktketten werden Bunker zum Aufstellen im Garten angeboten und Versicherungen versichern nunmehr Schäden infolge von Bombardements oder Beschuss. Immer häufiger wird öffentlich behauptet, wir müssten uns auf einen Krieg mit Russland einstellen. Friedensaktivistinnen und Aktivisten, die sich diesem Wahnsinn entgegen stellen, wurden und werden als Realitätsverweigerer oder als „5. Kolonne Putins“ diffamiert. Jeder der nicht mit vollem Enthusiasmus der Hochrüstung applaudiert, wird von den Herrschenden als „Putinversteher“ oder als Mithelfer eines Kriegsverbrechers deklariert.</text:p>
      <text:p text:style-name="Standard">Ich frage euch und Sie: Ist das die Erkenntnis aus den Lehren der Geschichte? Eine unendliche Wettrüstungspirale? Die Vorbereitung auf einen neuen Krieg unter Beteiligung atomarer Großmächte, welcher das Risiko eines dritten Weltkriegs in sich birgt? Haben die mutigen Widerstandskämpfer gegen den NS-Faschismus dafür ihr Leben gegeben? Dafür dass sich ihre Enkel und Urenkel nunmehr erneut gegenseitig abschlachten, dieses Mal mit Massenvernichtungs- und Nuklearwaffen?</text:p>
      <text:p text:style-name="Standard"/>
      <text:p text:style-name="Standard"/>
      <text:p text:style-name="Standard">Mit der</text:p>
      <text:p text:style-name="Standard">Frage der Kriegsvorbereitung hat sich Prof. Bröckling, Kultursoziologe an der Uni Freiburg beschäftigt in einem Spiegel Artikel vom 26.04., den ich jedem nur als Pflichtlektüre empfehlen kann. <text:s/>Ich kann hier nur zusammen fassen und zitieren:</text:p>
      <text:p text:style-name="Standard"/>
      <text:p text:style-name="Standard">Der Titel lautet:</text:p>
      <text:p text:style-name="Standard"/>
      <text:p text:style-name="Standard">Gegen die geistige Mobilmachung. Die Deutschen sollen kriegstüchtig gemacht werden. Höchste Zeit, dem Säbelrasseln etwas entgegen zu setzen.</text:p>
      <text:p text:style-name="Standard">Er fängt so an:</text:p>
      <text:p text:style-name="Standard"/>
      <text:p text:style-name="Standard">„Wann Krieg beginnt, das kann man wissen, aber wann beginnt der Vorkrieg?“ lies Christa Wolf 1983 die Protagonistin „Kassandra“ fragen. Wir sind mittendrin, müsste heute die Antwort lauten.</text:p>
      <text:p text:style-name="Standard"/>
      <text:p text:style-name="Standard">Er erläutert, wie nach Beginn des Ukrainekriegs die Zeitenwende ausgerufen worden ist mit Aufrüstungsprogrammen, Planungen zu Wiedereinsetzung der Wehrpflicht, Diskussionen über atomare Teilhabe, Aufbau von Abschreckungskapazitäten bis hin zur Kriegsrhetorik mit dem Ziel:</text:p>
      <text:p text:style-name="Standard">„Für glaubhafte Abschreckung müsse auch die Gesellschaft auf Kriegstüchtigkeit, wenn nicht gleich Siegfähigkeit eingeschworen werden“</text:p>
      <text:p text:style-name="Standard"/>
      <text:p text:style-name="Standard">„ …..Den Ausnahmezustand zu proklamieren“ sagt er „, schafft für die Politik Gelegenheiten. …... Wer Zweifel anmeldet, hat den Ernst der Situation noch nicht verstanden. Selbstimmunisierung im Angriffsmodus ersetzt die politische Debatte. Die geistige Mobilmachung im Namen des militärischen Realismus repetiert parteiübergreifend das immer gleiche Credo: Aufrüstung ist alternativlos, atomare Abschreckung sichert Frieden, Pazifismus ist eine Schönwetterideologie zarter Seelen...“</text:p>
      <text:p text:style-name="Standard"/>
      <text:p text:style-name="Standard">Er führt weiter aus und Beispiele an, wie von unterschiedlichen Menschen des öffentlichen Lebens für den Kriegsdienst geworben wird. Z.B.:</text:p>
      <text:p text:style-name="Standard">„Wenn Jens Jessen in der „Zeit“ die Figur des soldatischen Helden rehabilitiert, der „nicht notwendig jemand ist, der sich zu bösen Zwecken missbrauchen lässt“ sondern „auch unser Leben, unsere Freiheit verteidigen“ könnte, dann klingt darin schon das Pathos künftiger Trauerreden an. Heroische Tugenden ruft auf, wer Leichensäcke erwartet. Vertrauen in die präventive Kraft von Kriegsvorbereitungen schafft man so nicht.</text:p>
      <text:p text:style-name="Standard"/>
      <text:p text:style-name="Standard">Um an Sicherheit durch Abschreckung zu glauben muss man bestimmte Fragen ausklammern und andere schon für beantwortet halten. Keine Rede davon, welche Verheerungen schon die abgestuften nuklearen Präzisionsschläge anrichten würden. Und was folgte auf den taktischen Erstschlag?</text:p>
      <text:p text:style-name="Standard">Auf die Idee, die US-amerikanischen Atomwaffen für einen „Schutzschirm“ - was für ein Unwort in diesem Zusammenhang! – zu halten, der jahrzentelang Europas Sicherheit garantiert habe kann man nur kommen, wenn man all die Beinahekatastrophen unterschlägt, in denen um Haaresbreite versehentlich ein Atomkrieg ausgelöst worden wäre.</text:p>
      <text:p text:style-name="Standard">Zur verstörenden Monstrosität des nuklearen Wettrüstens gehören ferner die Millionen von Toten in den unterhalb der atomaren Schwelle geführten Stellvertreterkriegen nach 1945 und die Verwüstungen infolge der Kernwaffentests.</text:p>
      <text:p text:style-name="Standard">….</text:p>
      <text:p text:style-name="Standard">Wie können Gegenbewegungen zum Einschwingen in den bellizistischen Taumel aussehen, die weder die Brutalität des russischen <text:s/>Angriffskrieges und die Gefahr seiner Ausweitung kleinreden noch sich auf Utopien absoluter Gewaltlosigkeit zurückziehen?</text:p>
      <text:p text:style-name="Standard">Ein Anfang wäre schon gemacht, wenn der öffentliche Druck zunähme, den rüstungspolitischen Konsens aufzukündigen, sich von der Abschreckungslogik zu lösen und einseitig auf <text:s/>atomare sowie, nicht zu vergessen, auf biologische und chemische Massenvernichtungsmittel zu verzichten. Würde man damit dem Aggressor nicht einen Freibrief ausstellen? Möglich, dass er es so versteht.</text:p>
      <text:p text:style-name="Standard">Antimilitarismus ist Kampf gegen Krieg und Kriegsvorbereitung, aber keine Garantie für saubere Hände. Die Apologeten der Abschreckung spielen dagegen von vornherein ein schmutziges Spiel.</text:p>
      <text:p text:style-name="Standard">Wenn sie mit dem Einsatz von Massenvernichtungsmitteln drohen, verstricken sie sich in ein fatales Dilemma: Zeigen sie Skrupel, wird ihre Drohung unglaubwürdig und verpufft. Beglaubigen sie ihre Eskalationsbereitschaft indes durch den Willen zur Tat, so machen sie sich derselben Menschheitsverbrechen schuldig, wie die Gegenseite, die sie genau davon abhalten wollen.</text:p>
      <text:p text:style-name="Standard">Sorge dafür, dass du nicht dem ähnlich wirst, was Du bekämpfst, das ist vielleicht die allgemeinste Maxime, um gegen die vermeintliche Alternativlosigkeit militärischer Imperative den Raum des politischen offen zu halten.</text:p>
      <text:p text:style-name="Standard"/>
      <text:p text:style-name="Standard">Ich bin besonders froh, wenn wir anschließend zum Deserteurdenkmal gehen. Jeder, der sich dem Töten verweigert, verdient Hochachtung, aus welchen Gründen auch immer er/sie es tut. Besser und eher heldenhaft als für die Freiheit zu sterben ist es doch, für die Freiheit zu leb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Aptos" svg:font-family="Aptos, Aptos"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ptos, Aptos" style:font-name-asian="Aptos, Aptos" style:font-name-complex="Aptos, Apto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la Matuszak</meta:initial-creator>
    <dc:creator>Bärbs Fo</dc:creator>
    <meta:creation-date>2025-04-30T15:11:00Z</meta:creation-date>
    <dc:date>2025-05-10T23:36:00Z</dc:date>
    <meta:template xlink:href="Normal" xlink:type="simple"/>
    <meta:editing-cycles>12</meta:editing-cycles>
    <meta:editing-duration>PT0S</meta:editing-duration>
    <meta:document-statistic meta:page-count="3" meta:paragraph-count="19" meta:word-count="1361" meta:character-count="9918" meta:row-count="71" meta:non-whitespace-character-count="8576"/>
  </office:meta>
</office:document-meta>
</file>